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Text_20_body" style:list-style-name="L1">
      <style:paragraph-properties fo:margin-top="0cm" fo:margin-bottom="0cm" style:contextual-spacing="false"/>
    </style:style>
    <style:style style:name="P3" style:family="paragraph" style:parent-style-name="Text_20_body" style:list-style-name="L1"/>
    <style:style style:name="P4" style:family="paragraph" style:parent-style-name="Text_20_body" style:list-style-name="L2">
      <style:paragraph-properties fo:margin-top="0cm" fo:margin-bottom="0cm" style:contextual-spacing="false"/>
    </style:style>
    <style:style style:name="P5" style:family="paragraph" style:parent-style-name="Text_20_body" style:list-style-name="L2"/>
    <style:style style:name="P6" style:family="paragraph" style:parent-style-name="Text_20_body" style:list-style-name="L3">
      <style:paragraph-properties fo:margin-top="0cm" fo:margin-bottom="0cm" style:contextual-spacing="false"/>
    </style:style>
    <style:style style:name="P7" style:family="paragraph" style:parent-style-name="Text_20_body" style:list-style-name="L3"/>
    <style:style style:name="P8" style:family="paragraph" style:parent-style-name="Text_20_body" style:list-style-name="L4">
      <style:paragraph-properties fo:margin-top="0cm" fo:margin-bottom="0cm" style:contextual-spacing="false"/>
    </style:style>
    <style:style style:name="P9" style:family="paragraph" style:parent-style-name="Text_20_body" style:list-style-name="L4"/>
    <style:style style:name="P10" style:family="paragraph" style:parent-style-name="Text_20_body" style:list-style-name="L5">
      <style:paragraph-properties fo:margin-top="0cm" fo:margin-bottom="0cm" style:contextual-spacing="false"/>
    </style:style>
    <style:style style:name="P11" style:family="paragraph" style:parent-style-name="Text_20_body" style:list-style-name="L5"/>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histoire du <text:span text:style-name="Strong_20_Emphasis">Cap-Vert</text:span> (ou Cabo Verde en portugais) est celle d’un archipel océanique unique, marqué par l’absence totale d’habitants avant l’arrivée des Européens, une colonisation précoce, la traite négrière, un fort métissage culturel et une indépendance relativement tardive.</text:p>
      <text:p text:style-name="P1">Voici un résumé clair et chronologique :</text:p>
      <text:h text:style-name="Heading_20_3" text:outline-level="3">Avant le XVᵉ siècle</text:h>
      <text:p text:style-name="P1">Les îles du Cap-Vert, d’origine volcanique (formées il y a environ 40-50 millions d’années), étaient <text:span text:style-name="Strong_20_Emphasis">inhabitées</text:span>. Aucun peuple autochtone n’y vivait de manière permanente. On trouve parfois des hypothèses sur des passages phéniciens, arabes (pour le sel de Sal) ou africains, mais sans preuves archéologiques solides.</text:p>
      <text:h text:style-name="Heading_20_3" text:outline-level="3">Découverte et colonisation portugaise (milieu XVᵉ siècle)</text:h>
      <text:list text:style-name="L1">
        <text:list-item>
          <text:p text:style-name="P2"><text:span text:style-name="Strong_20_Emphasis">1444</text:span> : Le navigateur portugais <text:span text:style-name="Strong_20_Emphasis">Dinis Dias</text:span> nomme le « Cap Vert » (Cabo Verde) sur la presqu’île continentale sénégalaise (à ~700 km des îles), à cause de sa végétation contrastant avec l’aridité environnante. </text:p>
        </text:list-item>
        <text:list-item>
          <text:p text:style-name="P2"><text:span text:style-name="Strong_20_Emphasis">1456</text:span> : Découverte officielle de plusieurs îles par des explorateurs au service du prince <text:span text:style-name="Strong_20_Emphasis">Henri le Navigateur</text:span> : le Vénitien <text:span text:style-name="Strong_20_Emphasis">Alvise Cadamosto</text:span>, les Génois <text:span text:style-name="Strong_20_Emphasis">António de Noli</text:span> et <text:span text:style-name="Strong_20_Emphasis">Bartolomeu da Noli</text:span>, <text:span text:style-name="Strong_20_Emphasis">Diogo Gomes</text:span>, <text:span text:style-name="Strong_20_Emphasis">Diogo Dias</text:span>, etc. </text:p>
        </text:list-item>
        <text:list-item>
          <text:p text:style-name="P3"><text:span text:style-name="Strong_20_Emphasis">1462</text:span> : Fondation de <text:span text:style-name="Strong_20_Emphasis">Ribeira Grande</text:span> (aujourd’hui <text:span text:style-name="Strong_20_Emphasis">Cidade Velha</text:span>) sur l’île de <text:span text:style-name="Strong_20_Emphasis">Santiago</text:span>. C’est la <text:span text:style-name="Strong_20_Emphasis">première ville européenne permanente sous les tropiques</text:span>, aujourd’hui classée au patrimoine mondial de l’UNESCO. </text:p>
        </text:list-item>
      </text:list>
      <text:p text:style-name="P1">Les Portugais y installent des plantations (coton, indigo, sucre), mais le climat sec limite vite leur succès agricole.</text:p>
      <text:h text:style-name="Heading_20_3" text:outline-level="3">Le grand rôle dans la traite négrière (XVIᵉ – XIXe siècles)</text:h>
      <text:p text:style-name="P1">Le Cap-Vert devient un <text:span text:style-name="Strong_20_Emphasis">pivot stratégique</text:span> du commerce triangulaire atlantique :</text:p>
      <text:list text:style-name="L2">
        <text:list-item>
          <text:p text:style-name="P4">Point de ravitaillement et de transit pour les navires. </text:p>
        </text:list-item>
        <text:list-item>
          <text:p text:style-name="P4">Centre de <text:span text:style-name="Strong_20_Emphasis">commerce d’esclaves</text:span> : on y amène des captifs d’Afrique de l’Ouest (Sénégal, Gambie, Guinée, Sierra Leone…), on les « acclimate », on les revend vers le Brésil, les Caraïbes et l’Amérique du Nord. </text:p>
        </text:list-item>
        <text:list-item>
          <text:p text:style-name="P5">Les îles produisent aussi des tissus (<text:span text:style-name="Strong_20_Emphasis">pano</text:span>) tissés par les esclaves eux-mêmes, très recherchés sur la côte africaine pour acheter d’autres esclaves. </text:p>
        </text:list-item>
      </text:list>
      <text:p text:style-name="P1">C’est une période très dure : famines récurrentes (sécheresses + mauvaise gestion coloniale), mortalité élevée, mais aussi naissance d’une société <text:span text:style-name="Strong_20_Emphasis">créole</text:span> très métissée (Portugais + Africains + quelques Juifs séfarades fuyant l’Inquisition, Hollandais, Anglais, etc.).</text:p>
      <text:p text:style-name="P1">La langue créole cap-verdienne (<text:span text:style-name="Strong_20_Emphasis">Kriolu</text:span>) et la <text:span text:style-name="Strong_20_Emphasis">morna</text:span> (musique emblématique) naissent de ce mélange.</text:p>
      <text:h text:style-name="Heading_20_3" text:outline-level="3">Déclin et XIXe siècle</text:h>
      <text:list text:style-name="L3">
        <text:list-item>
          <text:p text:style-name="P6">À partir du XVIIIᵉ siècle : le Cap-Vert perd de son importance commerciale directe (les négriers achètent de plus en plus directement sur le continent). </text:p>
        </text:list-item>
        <text:list-item>
          <text:p text:style-name="P6"><text:soft-page-break/><text:span text:style-name="Strong_20_Emphasis">XIXᵉ siècle</text:span> : plusieurs grandes famines (particulièrement meurtrières en 1863-1866 et 1947-1949). </text:p>
        </text:list-item>
        <text:list-item>
          <text:p text:style-name="P6"><text:span text:style-name="Strong_20_Emphasis">1878</text:span> : abolition effective de l’esclavage (bien que formellement aboli plus tôt). </text:p>
        </text:list-item>
        <text:list-item>
          <text:p text:style-name="P7">Fin du XIXe – début XXᵉ : Mindelo (São Vicente) devient un important port de charbon pour les navires à vapeur transatlantiques → essor temporaire. </text:p>
        </text:list-item>
      </text:list>
      <text:h text:style-name="Heading_20_3" text:outline-level="3">Vers l’indépendance (XXᵉ siècle)</text:h>
      <text:list text:style-name="L4">
        <text:list-item>
          <text:p text:style-name="P8"><text:span text:style-name="Strong_20_Emphasis">1951</text:span> : Le Portugal transforme le Cap-Vert en « province ultramarine » (pour contrer les mouvements indépendantistes). </text:p>
        </text:list-item>
        <text:list-item>
          <text:p text:style-name="P8"><text:span text:style-name="Strong_20_Emphasis">1956</text:span> : <text:span text:style-name="Strong_20_Emphasis">Amílcar Cabral</text:span> (né au Cap-Vert, formé en Guinée-Bissau et au Portugal) fonde le <text:span text:style-name="Strong_20_Emphasis">PAIGC</text:span> (Parti africain pour l’indépendance de la Guinée et du Cap-Vert). Il mène une guerre de libération surtout en Guinée-Bissau. </text:p>
        </text:list-item>
        <text:list-item>
          <text:p text:style-name="P8"><text:span text:style-name="Strong_20_Emphasis">20 janvier 1973</text:span> : Assassinat d’Amílcar Cabral à Conakry (par des dissidents soutenus par la PIDE portugaise). </text:p>
        </text:list-item>
        <text:list-item>
          <text:p text:style-name="P8"><text:span text:style-name="Strong_20_Emphasis">1974</text:span> : Révolution des Œillets au Portugal → chute de la dictature salazariste. </text:p>
        </text:list-item>
        <text:list-item>
          <text:p text:style-name="P9"><text:span text:style-name="Strong_20_Emphasis">5 juillet 1975</text:span> : Proclamation de l’indépendance du Cap-Vert. <text:span text:style-name="Strong_20_Emphasis">Aristides Pereira</text:span> devient le premier président (PAIGC/PAICV). </text:p>
        </text:list-item>
      </text:list>
      <text:h text:style-name="Heading_20_3" text:outline-level="3">Depuis l’indépendance</text:h>
      <text:list text:style-name="L5">
        <text:list-item>
          <text:p text:style-name="P10">1980 : Rupture avec la Guinée-Bissau après un coup d’État là-bas. </text:p>
        </text:list-item>
        <text:list-item>
          <text:p text:style-name="P10">1990-1991 : Passage au multipartisme → première alternance démocratique en Afrique (victoire du <text:span text:style-name="Strong_20_Emphasis">MpD</text:span> face au PAICV). </text:p>
        </text:list-item>
        <text:list-item>
          <text:p text:style-name="P11">Depuis 1991 : Le Cap-Vert est considéré comme l’une des <text:span text:style-name="Strong_20_Emphasis">démocraties les plus stables et les moins corrompues d’Afrique</text:span>, avec alternances pacifiques entre PAICV et MpD. </text:p>
        </text:list-item>
      </text:list>
      <text:p text:style-name="P1">Aujourd’hui, l’identité cap-verdienne est profondément <text:span text:style-name="Strong_20_Emphasis">créole</text:span>, tournée vers l’Atlantique (forte diaspora aux États-Unis, au Portugal, en France, etc.), et marquée par la résilience face aux sécheresses et à l’insularité.</text:p>
      <text:p text:style-name="P1"/>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22T12:14:40.143565100</meta:creation-date>
    <dc:date>2026-02-22T12:15:51.255797900</dc:date>
    <meta:editing-duration>PT1M12S</meta:editing-duration>
    <meta:editing-cycles>1</meta:editing-cycles>
    <meta:document-statistic meta:table-count="0" meta:image-count="0" meta:object-count="0" meta:page-count="2" meta:paragraph-count="32" meta:word-count="637" meta:character-count="4169" meta:non-whitespace-character-count="3562"/>
    <meta:generator>LibreOffice/25.8.4.2$Windows_X86_64 LibreOffice_project/290daaa01b999472f0c7a3890eb6a550fd74c6df</meta:generator>
  </office:meta>
</office:document-meta>
</file>